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2, 2711 AR Zoetermeer, plaatsen van gevelreclame, WB20170085 (verzonden d.d. 2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3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evelreclame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36</meta:user-defined>
    <meta:user-defined meta:name="OVERHEIDop.GmbID/DC.identifier">gmb-2017-5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2 452930</meta:user-defined>
    <meta:user-defined meta:name="OVERHEIDop.versieInformatie"/>
  </office:meta>
</office:document-meta>
</file>