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wee-onder-een-kapwoning, Oosterheem Parkeiland bouwnummer 16/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 Parkeiland bouwnummer 16/18, Zoetermeer, bouwen van een twee-onder-een-kapwoning, WB20170086 (verzonden d.d. 21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wee-onder-een-kapwoning, Oosterheem Parkeiland bouwnummer 16/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33</meta:user-defined>
    <meta:user-defined meta:name="OVERHEIDop.GmbID/DC.identifier">gmb-2017-5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V 68</meta:user-defined>
    <meta:user-defined meta:name="OVERHEIDop.woonplaats">Zoetermeer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33 453577</meta:user-defined>
    <meta:user-defined meta:name="OVERHEIDop.versieInformatie"/>
  </office:meta>
</office:document-meta>
</file>