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Lees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doe het zelf textiel wasmachines unit</text:p>
            <text:p text:style-name="common-al">Zaaknummer: OV-2017-0241</text:p>
            <text:p text:style-name="common-al">Ontvangstdatum: 20 maart 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143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Lees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32</meta:user-defined>
    <meta:user-defined meta:name="OVERHEIDop.GmbID/DC.identifier">gmb-2017-514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JB 2</meta:user-defined>
    <meta:user-defined meta:name="OVERHEIDop.woonplaats">Veghel</meta:user-defined>
    <meta:user-defined meta:name="OVERHEIDop.straatnaam">De Lees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0 402423</meta:user-defined>
    <meta:user-defined meta:name="OVERHEIDop.versieInformatie"/>
  </office:meta>
</office:document-meta>
</file>