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uw africhtingshal, Dorpsstraat 55, 6267 A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africhtingshal  op het perceel <text:span text:style-name="nadrukvet">Dorpsstraat 55, 6267 AA  Cadier en Keer</text:span> (verzonden 2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42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africhtingshal, Dorpsstraat 55, 6267 AA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29</meta:user-defined>
    <meta:user-defined meta:name="OVERHEIDop.GmbID/DC.identifier">gmb-2017-51429</meta:user-defined>
    <meta:user-defined meta:name="OVERHEID.TaxonomieBeleidsagenda/OVERHEID.category">Ruimte en infrastructuur | Organisatie en beleid</meta:user-defined>
    <meta:user-defined meta:name="OVERHEIDop.referentienummer">Z-HZ_WABO-2017-000159</meta:user-defined>
    <meta:user-defined meta:name="DCTERMS.abstract">het bouwen van een africhtingsh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A 55</meta:user-defined>
    <meta:user-defined meta:name="OVERHEIDop.woonplaats">Cadier en Keer</meta:user-defined>
    <meta:user-defined meta:name="OVERHEIDop.straatnaam">Dorp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0917 315397</meta:user-defined>
    <meta:user-defined meta:name="OVERHEIDop.versieInformatie"/>
  </office:meta>
</office:document-meta>
</file>