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Larikszoom 43, 2719 H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arikszoom 43, 2719HG Zoetermeer, plaatsen van een dakopbouw, WB20170108 (verzonden d.d. 21 maart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425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25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25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Larikszoom 43, 2719 H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425</meta:user-defined>
    <meta:user-defined meta:name="OVERHEIDop.GmbID/DC.identifier">gmb-2017-514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HG 43</meta:user-defined>
    <meta:user-defined meta:name="OVERHEIDop.woonplaats">Zoetermeer</meta:user-defined>
    <meta:user-defined meta:name="OVERHEIDop.straatnaam">Larikszoom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054 450701</meta:user-defined>
    <meta:user-defined meta:name="OVERHEIDop.versieInformatie"/>
  </office:meta>
</office:document-meta>
</file>