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ien bomen vanwege de bouw van een kindcentrum, Nesciohove 115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Nesciohove 115, 2726 BL Zoetermeer, kappen van tien bomen vanwege de bouw van een kindcentrum, WB20170062 (verzonden d.d. 2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2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2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ien bomen vanwege de bouw van een kindcentrum, Nesciohove 115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22</meta:user-defined>
    <meta:user-defined meta:name="OVERHEIDop.GmbID/DC.identifier">gmb-2017-51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L 115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0 453375</meta:user-defined>
    <meta:user-defined meta:name="OVERHEIDop.versieInformatie"/>
  </office:meta>
</office:document-meta>
</file>