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22 t/m 32 en 40 t/m 50 - bouwen van 1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2 t/m 32 en 40 t/m 50, Nieuwkoop - zaak nr. W-2016-0325 - omgevingsvergunning voor het bouwen van 12 woningen Kavels C4, C5, C6 en C7 zuidhoek is verleend - verzonden 3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22 t/m 32 en 40 t/m 50 - bouwen van 1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42</meta:user-defined>
    <meta:user-defined meta:name="OVERHEIDop.GmbID/DC.identifier">gmb-2017-5142</meta:user-defined>
    <meta:user-defined meta:name="OVERHEID.TaxonomieBeleidsagenda/OVERHEID.category">Ruimte en infrastructuur | Organisatie en beleid</meta:user-defined>
    <meta:user-defined meta:name="OVERHEIDop.referentienummer">W-2016-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05 460745</meta:user-defined>
    <meta:user-defined meta:name="OVERHEIDop.versieInformatie"/>
  </office:meta>
</office:document-meta>
</file>