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lechte conditie, Edisonstraat naast Avandi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Edisonstraat naast Avandis, Zoetermeer, kappen van een boom vanwege slechte conditie, WB20170144 (verzonden d.d. 23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1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1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1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slechte conditie, Edisonstraat naast Avandi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16</meta:user-defined>
    <meta:user-defined meta:name="OVERHEIDop.GmbID/DC.identifier">gmb-2017-514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90 452975</meta:user-defined>
    <meta:user-defined meta:name="OVERHEIDop.versieInformatie"/>
  </office:meta>
</office:document-meta>
</file>