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rgroten woning, Ursulinenstraat 13, 6245 C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groten en verbouwen van de woning  op het perceel <text:span text:style-name="nadrukvet">Ursulinenstraat 13, 6245 CH  Eijsden</text:span> (verzonden 24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41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1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 Ursulinenstraat 13, 6245 C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13</meta:user-defined>
    <meta:user-defined meta:name="OVERHEIDop.GmbID/DC.identifier">gmb-2017-51413</meta:user-defined>
    <meta:user-defined meta:name="OVERHEID.TaxonomieBeleidsagenda/OVERHEID.category">Ruimte en infrastructuur | Organisatie en beleid</meta:user-defined>
    <meta:user-defined meta:name="OVERHEIDop.referentienummer">Z-HZ_WABO-2017-000179</meta:user-defined>
    <meta:user-defined meta:name="DCTERMS.abstract">het vergroten e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L 27</meta:user-defined>
    <meta:user-defined meta:name="OVERHEIDop.woonplaats">Eijsden</meta:user-defined>
    <meta:user-defined meta:name="OVERHEIDop.straatnaam">Margriet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477 309647</meta:user-defined>
    <meta:user-defined meta:name="OVERHEIDop.versieInformatie"/>
  </office:meta>
</office:document-meta>
</file>