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zoek tijdelijk afwijking van het bestemmingsplan. (Detailhandel naar Horeca ), V2017/162, Rijneveld 68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Rijneveld 68 te Boskoop </text:p>
            <text:p text:style-name="common-al"> 2771 XS </text:p>
            <text:p text:style-name="common-al">V2017/162</text:p>
            <text:p text:style-name="common-al">verzoek tijdelijk afwijking van het bestemmingsplan (Detailhandel naar Horeca )</text:p>
            <text:p text:style-name="last-al">Datum indiening: 2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0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zoek tijdelijk afwijking van het bestemmingsplan. (Detailhandel naar Horeca ), V2017/162, Rijneveld 68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09</meta:user-defined>
    <meta:user-defined meta:name="OVERHEIDop.GmbID/DC.identifier">gmb-2017-51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S 68</meta:user-defined>
    <meta:user-defined meta:name="OVERHEIDop.woonplaats">Boskoop</meta:user-defined>
    <meta:user-defined meta:name="OVERHEIDop.straatnaam">Rijn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203 455487</meta:user-defined>
    <meta:user-defined meta:name="OVERHEIDop.versieInformatie"/>
  </office:meta>
</office:document-meta>
</file>