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38: voor het van houden van een bingo-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geen bezwaar hebben tegen het houden van een bingo-bijeenkomst op vrijdag 7 april 2017 in Zaal de Loo aan de Looweg 38 te Coevorden om 20:00 uur.</text:p>
            <text:p text:style-name="common-al"/>
            <text:p text:style-name="common-al"> Verleend op 24 maart 2017.</text:p>
            <text:p text:style-name="common-al"/>
            <text:p text:style-name="common-al">Zaak 7859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8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38: voor het van houden van een bingo-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8</meta:user-defined>
    <meta:user-defined meta:name="OVERHEIDop.GmbID/DC.identifier">gmb-2017-51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J 38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76 521431</meta:user-defined>
    <meta:user-defined meta:name="OVERHEIDop.versieInformatie"/>
  </office:meta>
</office:document-meta>
</file>