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hellingbaan &amp; overheaddeur , V2017/163, Eikenlaan 3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ikenlaan 32 te Alphen aan den Rijn </text:p>
            <text:p text:style-name="common-al"> 2404 BR </text:p>
            <text:p text:style-name="common-al">V2017/163</text:p>
            <text:p text:style-name="common-al">het aanleggen van een hellingbaan &amp; overheaddeur </text:p>
            <text:p text:style-name="last-al">Datum indiening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0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hellingbaan &amp; overheaddeur , V2017/163, Eikenlaan 3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06</meta:user-defined>
    <meta:user-defined meta:name="OVERHEIDop.GmbID/DC.identifier">gmb-2017-51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R 30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73 460818</meta:user-defined>
    <meta:user-defined meta:name="OVERHEIDop.versieInformatie"/>
  </office:meta>
</office:document-meta>
</file>