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brug en aanleggen van een in- en uitrit, Zegwaartseweg 94B, 2723 PC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Zegwaartseweg 94B, 2723 PC Zoetermeer, plaatsen van een brug en aanleggen van een in- en uitrit, WB20170161 (ontvangen d.d. 23 maart 2017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1405</text:span><text:line-break/><text:date style:data-style-name="dag" text:fixed="true" text:date-value="2017-03-30"/><text:line-break/><text:date style:data-style-name="jaar" text:fixed="true" text:date-value="2017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405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405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brug en aanleggen van een in- en uitrit, Zegwaartseweg 94B, 2723 PC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30</meta:user-defined>
    <meta:user-defined meta:name="OVERHEIDop.publicationIssue">51405</meta:user-defined>
    <meta:user-defined meta:name="OVERHEIDop.GmbID/DC.identifier">gmb-2017-5140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3PC 94b</meta:user-defined>
    <meta:user-defined meta:name="OVERHEIDop.woonplaats">Zoetermeer</meta:user-defined>
    <meta:user-defined meta:name="OVERHEIDop.straatnaam">Zegwaartseweg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5773 453246</meta:user-defined>
    <meta:user-defined meta:name="OVERHEIDop.versieInformatie"/>
  </office:meta>
</office:document-meta>
</file>