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diverse zonweringen , V2017/164,  Burgemeester Visserpark 23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isserpark 23 te Alphen aan den Rijn </text:p>
            <text:p text:style-name="common-al">2405 CP </text:p>
            <text:p text:style-name="common-al">V2017/164</text:p>
            <text:p text:style-name="common-al">het plaatsen van diverse zonweringen </text:p>
            <text:p text:style-name="last-al">Datum indiening: 2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403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0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0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diverse zonweringen , V2017/164,  Burgemeester Visserpark 2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403</meta:user-defined>
    <meta:user-defined meta:name="OVERHEIDop.GmbID/DC.identifier">gmb-2017-51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CP 23</meta:user-defined>
    <meta:user-defined meta:name="OVERHEIDop.woonplaats">Alphen aan den Rijn</meta:user-defined>
    <meta:user-defined meta:name="OVERHEIDop.straatnaam">Burgemeester Visserpar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65 460556</meta:user-defined>
    <meta:user-defined meta:name="OVERHEIDop.versieInformatie"/>
  </office:meta>
</office:document-meta>
</file>