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ing van het dak en de gevel en het plaatsen van een schuur, V2017/165,  Rietveld 2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 27 te Hazerswoude-Dorp </text:p>
            <text:p text:style-name="common-al">  2409 AA </text:p>
            <text:p text:style-name="common-al">V2017/165</text:p>
            <text:p text:style-name="common-al">het aanpassing van het dak en de gevel en het plaatsen van een schuur</text:p>
            <text:p text:style-name="last-al">Datum indien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ing van het dak en de gevel en het plaatsen van een schuur, V2017/165,  Rietveld 2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1</meta:user-defined>
    <meta:user-defined meta:name="OVERHEIDop.GmbID/DC.identifier">gmb-2017-5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9AA 27</meta:user-defined>
    <meta:user-defined meta:name="OVERHEIDop.woonplaats">Hazerswoude-Dorp</meta:user-defined>
    <meta:user-defined meta:name="OVERHEIDop.straatnaam">Riet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96 457376</meta:user-defined>
    <meta:user-defined meta:name="OVERHEIDop.versieInformatie"/>
  </office:meta>
</office:document-meta>
</file>