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terrasoverkapping in de tuin., op de locatie:  Oudshoornseweg 110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udshoornseweg 110 A te Alphen aan den Rijn </text:p>
            <text:p text:style-name="common-al">  2401 LC </text:p>
            <text:p text:style-name="common-al">V2017/166</text:p>
            <text:p text:style-name="common-al">het bouwen van een terrasoverkapping in de tuin</text:p>
            <text:p text:style-name="last-al">Datum indiening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0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terrasoverkapping in de tuin., op de locatie:  Oudshoornseweg 110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0</meta:user-defined>
    <meta:user-defined meta:name="OVERHEIDop.GmbID/DC.identifier">gmb-2017-5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C 110a</meta:user-defined>
    <meta:user-defined meta:name="OVERHEIDop.woonplaats">Alphen aan den Rijn</meta:user-defined>
    <meta:user-defined meta:name="OVERHEIDop.straatnaam">Oudshoor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43 461845</meta:user-defined>
    <meta:user-defined meta:name="OVERHEIDop.versieInformatie"/>
  </office:meta>
</office:document-meta>
</file>