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straat 3a in Asc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de bedrijfsruimte,   Achterstraat 3a, 4115 RP, in Asch (23-3-2017).</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139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9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9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chterstraat 3a in Asc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399</meta:user-defined>
    <meta:user-defined meta:name="OVERHEIDop.GmbID/DC.identifier">gmb-2017-5139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768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5RP 3a</meta:user-defined>
    <meta:user-defined meta:name="OVERHEIDop.woonplaats">Asch</meta:user-defined>
    <meta:user-defined meta:name="OVERHEIDop.straatnaam">Acht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0362 437639</meta:user-defined>
    <meta:user-defined meta:name="OVERHEIDop.versieInformatie"/>
  </office:meta>
</office:document-meta>
</file>