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bouwen van de woning, V2017/167,  Heerewegh 22 te Ben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erewegh 22 te Benthuizen </text:p>
            <text:p text:style-name="common-al">  2731 BM </text:p>
            <text:p text:style-name="common-al">V2017/167</text:p>
            <text:p text:style-name="common-al">het verbouwen van de woning</text:p>
            <text:p text:style-name="last-al">Datum indiening: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39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9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9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bouwen van de woning, V2017/167,  Heerewegh 22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98</meta:user-defined>
    <meta:user-defined meta:name="OVERHEIDop.GmbID/DC.identifier">gmb-2017-51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M 22</meta:user-defined>
    <meta:user-defined meta:name="OVERHEIDop.woonplaats">Benthuizen</meta:user-defined>
    <meta:user-defined meta:name="OVERHEIDop.straatnaam">Heerewegh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587 454752</meta:user-defined>
    <meta:user-defined meta:name="OVERHEIDop.versieInformatie"/>
  </office:meta>
</office:document-meta>
</file>