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ghelsedijk 4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carport</text:p>
            <text:p text:style-name="common-al">Zaaknummer:OV-2017-0240</text:p>
            <text:p text:style-name="common-al">Ontvangstdatum: 18 maart 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1397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9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9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ghelsedijk 48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397</meta:user-defined>
    <meta:user-defined meta:name="OVERHEIDop.GmbID/DC.identifier">gmb-2017-51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VK 48</meta:user-defined>
    <meta:user-defined meta:name="OVERHEIDop.woonplaats">Schijndel</meta:user-defined>
    <meta:user-defined meta:name="OVERHEIDop.straatnaam">Veghelsedijk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001 403024</meta:user-defined>
    <meta:user-defined meta:name="OVERHEIDop.versieInformatie"/>
  </office:meta>
</office:document-meta>
</file>