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Zegwaartseweg 73A, 2728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73A, 2728 PA Zoetermeer, bouwen van een vrijstaande woning, WB20170156 (ontvangen d.d. 22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9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Zegwaartseweg 73A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96</meta:user-defined>
    <meta:user-defined meta:name="OVERHEIDop.GmbID/DC.identifier">gmb-2017-51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17 453746</meta:user-defined>
    <meta:user-defined meta:name="OVERHEIDop.versieInformatie"/>
  </office:meta>
</office:document-meta>
</file>