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houden van de Drentse Fiets4daag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toestemming is verleend voor het gebruik maken van de wegen in Coevorden tijdens de Drentse Fiets4daagse gedurende de periode van 25 tot en met 28 juli 2017.</text:p>
            <text:p text:style-name="common-al"/>
            <text:p text:style-name="common-al"> Verleend op 24 maart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6226-2017</text:p>
            <text:p text:style-name="common-al"/>
            <text:p text:style-name="last-al">
            <text:span text:style-name="nadrukcur">Coevorden, 28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9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9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9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houden van de Drentse Fiets4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94</meta:user-defined>
    <meta:user-defined meta:name="OVERHEIDop.GmbID/DC.identifier">gmb-2017-513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