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regelkast, V2017/097,  Sportparklaan 4 te Hazerswoude-Dorp  </text:p>
      <text:section text:name="zakelijke-mededeling_id1-3-2" text:style-name="zakelijke-mededeling">
        <text:section text:name="zakelijke-mededeling-tekst_id1-3-2-1" text:style-name="zakelijke-mededeling-tekst">
          <text:section text:name="tekst_id1-3-2-1-1" text:style-name="tekst">
            <text:p text:style-name="common-al"> Sportparklaan 4 te Hazerswoude-Dorp </text:p>
            <text:p text:style-name="common-al">  2391 AX </text:p>
            <text:p text:style-name="common-al">V2017/097</text:p>
            <text:p text:style-name="common-al">het uitbreiden van een regelkast</text:p>
            <text:p text:style-name="common-al">Datum verleend: 2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9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een regelkast, V2017/097,  Sportparklaan 4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92</meta:user-defined>
    <meta:user-defined meta:name="OVERHEIDop.GmbID/DC.identifier">gmb-2017-5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X 4</meta:user-defined>
    <meta:user-defined meta:name="OVERHEIDop.woonplaats">Hazerswoude-Dorp</meta:user-defined>
    <meta:user-defined meta:name="OVERHEIDop.straatnaam">Sportpa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660 457122</meta:user-defined>
    <meta:user-defined meta:name="OVERHEIDop.versieInformatie"/>
  </office:meta>
</office:document-meta>
</file>