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R. Westra, 29-07-1974, Woerdense Verlaat 6, Woerdense Verlaat</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1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51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R. Westra, 29-07-1974, Woerdense Verlaat 6, Woerdense Ver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39</meta:user-defined>
    <meta:user-defined meta:name="OVERHEIDop.GmbID/DC.identifier">gmb-2017-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2LC 21</meta:user-defined>
    <meta:user-defined meta:name="OVERHEIDop.woonplaats">Woerdense Verlaat</meta:user-defined>
    <meta:user-defined meta:name="OVERHEIDop.straatnaam">Woerdense Verl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9194 462980</meta:user-defined>
    <meta:user-defined meta:name="OVERHEIDop.versieInformatie"/>
  </office:meta>
</office:document-meta>
</file>