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oevervoorziening, V2017/103, Steekterweg tussen 194A en 20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eekterweg tussen 194A en 208 te Alphen aan den Rijn </text:p>
            <text:p text:style-name="common-al">2407 BK</text:p>
            <text:p text:style-name="common-al">V2017/103</text:p>
            <text:p text:style-name="common-al">het vervangen van de oevervoorziening</text:p>
            <text:p text:style-name="common-al">Datum verleend: 2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oevervoorziening, V2017/103, Steekterweg tussen 194A en 20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86</meta:user-defined>
    <meta:user-defined meta:name="OVERHEIDop.GmbID/DC.identifier">gmb-2017-5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K 194a</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23 459047</meta:user-defined>
    <meta:user-defined meta:name="OVERHEIDop.versieInformatie"/>
  </office:meta>
</office:document-meta>
</file>