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fwijken van het bestemmingsplan t.b.v. computercursussen, V2017/070,  Ritzema Bosstraat 1 te Boskoop  </text:p>
      <text:section text:name="zakelijke-mededeling_id1-3-2" text:style-name="zakelijke-mededeling">
        <text:section text:name="zakelijke-mededeling-tekst_id1-3-2-1" text:style-name="zakelijke-mededeling-tekst">
          <text:section text:name="tekst_id1-3-2-1-1" text:style-name="tekst">
            <text:p text:style-name="common-al"> Ritzema Bosstraat 1 te Boskoop </text:p>
            <text:p text:style-name="common-al">  2771 JA </text:p>
            <text:p text:style-name="common-al">V2017/070</text:p>
            <text:p text:style-name="common-al">het afwijken van het bestemmingsplan t.b.v. computercursussen</text:p>
            <text:p text:style-name="common-al">Datum verleend: 22 maart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383</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83</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83</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afwijken van het bestemmingsplan t.b.v. computercursussen, V2017/070,  Ritzema Bosstraat 1 te Bos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383</meta:user-defined>
    <meta:user-defined meta:name="OVERHEIDop.GmbID/DC.identifier">gmb-2017-51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JA 1</meta:user-defined>
    <meta:user-defined meta:name="OVERHEIDop.woonplaats">Boskoop</meta:user-defined>
    <meta:user-defined meta:name="OVERHEIDop.straatnaam">Ritzema Bo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339 453336</meta:user-defined>
    <meta:user-defined meta:name="OVERHEIDop.versieInformatie"/>
  </office:meta>
</office:document-meta>
</file>