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aanbouw achterzijde, Spitsbergen 18, 2721 G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pitsbergen 18, 2721 GN Zoetermeer, plaatsen van een aanbouw achterzijde, WB20170163 (ontvangen d.d. 23 maart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382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8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8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aanbouw achterzijde, Spitsbergen 18, 2721 G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382</meta:user-defined>
    <meta:user-defined meta:name="OVERHEIDop.GmbID/DC.identifier">gmb-2017-513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GN 18</meta:user-defined>
    <meta:user-defined meta:name="OVERHEIDop.woonplaats">Zoetermeer</meta:user-defined>
    <meta:user-defined meta:name="OVERHEIDop.straatnaam">Spitsberge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642 452212</meta:user-defined>
    <meta:user-defined meta:name="OVERHEIDop.versieInformatie"/>
  </office:meta>
</office:document-meta>
</file>