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79 | bouw, strijdig gebruik gronden/bouwwerken met RO: dakkapel aan voorgevel vervangen | 24-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7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77</meta:user-defined>
    <meta:user-defined meta:name="OVERHEIDop.GmbID/DC.identifier">gmb-2017-51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9</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4 447313</meta:user-defined>
    <meta:user-defined meta:name="OVERHEIDop.versieInformatie"/>
  </office:meta>
</office:document-meta>
</file>