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sterijland 8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 maart 2017</text:p>
            <text:p text:style-name="common-al">Activiteit: het plaatsen van een nieuwe tijdelijke unit </text:p>
            <text:p text:style-name="common-al">WABO-Wabonummer: OV 2017042</text:p>
            <text:p text:style-name="common-al">Datum ontvangst aanvraag: 27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37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7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7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sterijland 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72</meta:user-defined>
    <meta:user-defined meta:name="OVERHEIDop.GmbID/DC.identifier">gmb-2017-513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JE 12</meta:user-defined>
    <meta:user-defined meta:name="OVERHEIDop.woonplaats">Bunnik</meta:user-defined>
    <meta:user-defined meta:name="OVERHEIDop.straatnaam">Gildenrin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09 453668</meta:user-defined>
    <meta:user-defined meta:name="OVERHEIDop.versieInformatie"/>
  </office:meta>
</office:document-meta>
</file>