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, Flessegroen 27, 2718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lessegroen 27, 2718 GA Zoetermeer, plaatsen van een tuinhuisje, WB20170152 (ontvangen d.d. 18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6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, Flessegroen 27, 2718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68</meta:user-defined>
    <meta:user-defined meta:name="OVERHEIDop.GmbID/DC.identifier">gmb-2017-51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A 27</meta:user-defined>
    <meta:user-defined meta:name="OVERHEIDop.woonplaats">Zoetermeer</meta:user-defined>
    <meta:user-defined meta:name="OVERHEIDop.straatnaam">Flessegr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7 450510</meta:user-defined>
    <meta:user-defined meta:name="OVERHEIDop.versieInformatie"/>
  </office:meta>
</office:document-meta>
</file>