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Cornelis Drebbelweg en Balthasar van der Po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eeghwaterstraat, Cornelis Drebbelweg en Balthasar van der Polweg | aanleg (gemeentelijk of provinciaal), uitweg, kap: fietsstraat aanleggen en reconstructie infra | 21-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ghwaterstraat, Cornelis Drebbelweg en Balthasar van der Po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67</meta:user-defined>
    <meta:user-defined meta:name="OVERHEIDop.GmbID/DC.identifier">gmb-2017-51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M 9</meta:user-defined>
    <meta:user-defined meta:name="OVERHEIDop.woonplaats">Delft</meta:user-defined>
    <meta:user-defined meta:name="OVERHEIDop.straatnaam">Cornelis Drebbelweg</meta:user-defined>
    <meta:user-defined meta:name="OVERHEID.PostcodeHuisnummer/OVERHEIDop.postcodeHuisnummer">2628BT 536</meta:user-defined>
    <meta:user-defined meta:name="OVERHEIDop.straatnaam">Balthasar van der Po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42 446135</meta:user-defined>
    <meta:user-defined meta:name="OVERHEID.EPSG28992/DC.spatial">85342 446135</meta:user-defined>
    <meta:user-defined meta:name="OVERHEID.EPSG28992/DC.spatial">85420 445825</meta:user-defined>
    <meta:user-defined meta:name="OVERHEIDop.versieInformatie"/>
  </office:meta>
</office:document-meta>
</file>