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15: Ontheffing op grond van art. 35 van de Drank- en Horeca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artikel 35 van de Drank- en Horecawet ontheffing is verleend voor het verstrekken van zwak alcoholische dranken tijdens tijdens Koningsdag Zweeloo van donderdag 27 april 2017 van 13.30 uur tot 17.00 uur op de Hof van Piet Been, achter "Tante Sweel" te Zweeloo.</text:p>
            <text:p text:style-name="common-al"/>
            <text:p text:style-name="common-al"> Verleend op 24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4430-2017</text:p>
            <text:p text:style-name="common-al"/>
            <text:p text:style-name="last-al">
            <text:span text:style-name="nadrukcur">Coevorden, 28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6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6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6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15: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64</meta:user-defined>
    <meta:user-defined meta:name="OVERHEIDop.GmbID/DC.identifier">gmb-2017-51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15</meta:user-defined>
    <meta:user-defined meta:name="OVERHEIDop.woonplaats">Zweeloo</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424 534907</meta:user-defined>
    <meta:user-defined meta:name="OVERHEIDop.versieInformatie"/>
  </office:meta>
</office:document-meta>
</file>