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oreca, Dr. J. W. Paltelaan 103, 2712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. J. W. Paltelaan 103, 2712 PT Zoetermeer, handelen in strijd met regels ruimtelijke ordening voor horeca, WB20170160 (ontvangen d.d. 2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6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oreca, Dr. J. W. Paltelaan 103, 2712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62</meta:user-defined>
    <meta:user-defined meta:name="OVERHEIDop.GmbID/DC.identifier">gmb-2017-51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1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7 451689</meta:user-defined>
    <meta:user-defined meta:name="OVERHEIDop.versieInformatie"/>
  </office:meta>
</office:document-meta>
</file>