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Zevenhoven, Stationsweg 21 - LT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4 februari 2017 van 19.00 uur tot en met 01.30 uur de dag daaropvolgend, worden in de kantine van LTVZ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Zevenhoven, Stationsweg 21 - LTV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36</meta:user-defined>
    <meta:user-defined meta:name="OVERHEIDop.GmbID/DC.identifier">gmb-2017-5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