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kr Marcus van Gerwenlaan 32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overkapping</text:p>
            <text:p text:style-name="common-al">Zaaknummer:OV-2017-0238</text:p>
            <text:p text:style-name="common-al">Ontvangstdatum: 17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35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5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5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kr Marcus van Gerwenlaan 32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57</meta:user-defined>
    <meta:user-defined meta:name="OVERHEIDop.GmbID/DC.identifier">gmb-2017-51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GE 32</meta:user-defined>
    <meta:user-defined meta:name="OVERHEIDop.woonplaats">Sint-Oedenrode</meta:user-defined>
    <meta:user-defined meta:name="OVERHEIDop.straatnaam">Jonker Marcus van Gerwen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54 396708</meta:user-defined>
    <meta:user-defined meta:name="OVERHEIDop.versieInformatie"/>
  </office:meta>
</office:document-meta>
</file>