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voor St. Beheer Evangelie gemeente De Deur Utrecht, Kennedylaan 5B te Utrecht, HZ_MAAT-17-0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edylaan 5B te Utrecht</text:p>
            <text:p text:style-name="common-al">HZ_MAAT-17-01456</text:p>
            <text:p text:style-name="common-al">Maatwerkvoorschriften vetafscheider voor St. Beheer Evangelie gemeente De Deur Utrecht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Kijk op deze webpagina in de linker kolom of er bijlagen staan die u wilt inzien.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voor St. Beheer Evangelie gemeente De Deur Utrecht, Kennedylaan 5B te Utrecht, HZ_MAAT-17-01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54</meta:user-defined>
    <meta:user-defined meta:name="OVERHEIDop.GmbID/DC.identifier">gmb-2017-51354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KH 5a</meta:user-defined>
    <meta:user-defined meta:name="OVERHEIDop.woonplaats">Utrecht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283 454784</meta:user-defined>
    <meta:user-defined meta:name="OVERHEIDop.versieInformatie"/>
  </office:meta>
</office:document-meta>
</file>