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bestaande dakkapel, Annaplaats 14, 2713 A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Annaplaats 14, 2713 AL Zoetermeer, vervangen van een bestaande dakkapel, WB20170159 (ontvangen d.d. 22 maart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349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349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349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bestaande dakkapel, Annaplaats 14, 2713 A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349</meta:user-defined>
    <meta:user-defined meta:name="OVERHEIDop.GmbID/DC.identifier">gmb-2017-513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AL 10</meta:user-defined>
    <meta:user-defined meta:name="OVERHEIDop.woonplaats">Zoetermeer</meta:user-defined>
    <meta:user-defined meta:name="OVERHEIDop.straatnaam">Annaplaat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54 452207</meta:user-defined>
    <meta:user-defined meta:name="OVERHEIDop.versieInformatie"/>
  </office:meta>
</office:document-meta>
</file>