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overlast, Voorweg 107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Voorweg 107, 2716 NH Zoetermeer, kappen van een boom vanwege overlast, WB20170158 (ontvangen d.d. 22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4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overlast, Voorweg 107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46</meta:user-defined>
    <meta:user-defined meta:name="OVERHEIDop.GmbID/DC.identifier">gmb-2017-51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07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02 453007</meta:user-defined>
    <meta:user-defined meta:name="OVERHEIDop.versieInformatie"/>
  </office:meta>
</office:document-meta>
</file>