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8: voor het inrichten van een tijdelijke cam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inrichten van een tijdelijke camping met drie tenten ten behoeve van de Voetbaldagen op Sportpark Alterbarg te Zweeloo van 24 april 10.00 uur tot en met 26 april 18.00 uur.</text:p>
            <text:p text:style-name="common-al"/>
            <text:p text:style-name="common-al"> Verleend op 24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4098-2017</text:p>
            <text:p text:style-name="common-al"/>
            <text:p text:style-name="last-al">
            <text:span text:style-name="nadrukcur">Coevorden, 28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4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4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4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28: voor het inrichten van een tijdelijke cam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45</meta:user-defined>
    <meta:user-defined meta:name="OVERHEIDop.GmbID/DC.identifier">gmb-2017-51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28</meta:user-defined>
    <meta:user-defined meta:name="OVERHEIDop.woonplaats">Zweeloo</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252 535284</meta:user-defined>
    <meta:user-defined meta:name="OVERHEIDop.versieInformatie"/>
  </office:meta>
</office:document-meta>
</file>