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Smutslaan bij 8 (kavel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mutslaan bij 8 (kavel 12)  te Baarn</text:span> (3743 CG)             het realiseren van een woning en een uitweg (28-03-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28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344</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44</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44</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Smutslaan bij 8 (kavel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344</meta:user-defined>
    <meta:user-defined meta:name="OVERHEIDop.GmbID/DC.identifier">gmb-2017-51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G 8</meta:user-defined>
    <meta:user-defined meta:name="OVERHEIDop.woonplaats">Baarn</meta:user-defined>
    <meta:user-defined meta:name="OVERHEIDop.straatnaam">Smuts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694 469525</meta:user-defined>
    <meta:user-defined meta:name="OVERHEIDop.versieInformatie"/>
  </office:meta>
</office:document-meta>
</file>