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wijderen van een boom in de voortuin welke te dichtbij de woning staat, Toscaschouw 7, 2726 J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Toscaschouw 7, 2726 JJ Zoetermeer, verwijderen van een boom in de voortuin welke te dichtbij de woning staat, WB20170151 (ontvangen d.d. 18 maart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wijderen van een boom in de voortuin welke te dichtbij de woning staat, Toscaschouw 7, 2726 J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43</meta:user-defined>
    <meta:user-defined meta:name="OVERHEIDop.GmbID/DC.identifier">gmb-2017-51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JJ 7</meta:user-defined>
    <meta:user-defined meta:name="OVERHEIDop.woonplaats">Zoetermeer</meta:user-defined>
    <meta:user-defined meta:name="OVERHEIDop.straatnaam">Toscascho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03 453501</meta:user-defined>
    <meta:user-defined meta:name="OVERHEIDop.versieInformatie"/>
  </office:meta>
</office:document-meta>
</file>