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-Holland - ter inzage Evaluatieverslag sanering categorie immobiel - Molendijk 98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(GS) van de provincie Zuid-Holland hebben het "Evaluatieverslag sanering categorie immobiel' ontvangen voor de locatie Molendijk 98 in Oudenhoorn. GS hebben ingestemd met het evaluatieverslag.</text:p>
            <text:p text:style-name="tussenkopcur">Waar</text:p>
            <text:p text:style-name="common-al">Molendijk 98, 3227 CD Oudenhoorn.</text:p>
            <text:p text:style-name="common-al">Kadastraal bekend gemeente Oudenhoorn, sectie C nummer 741.</text:p>
            <text:p text:style-name="tussenkopcur">Omschrijving</text:p>
            <text:p text:style-name="common-al">Gedeputeerde Staten (GS) van de provincie Zuid-Holland hebben het 'Evaluatieverslag sanering categorie immobiel' ontvangen voor de locatie Molendijk 98 in Oudenhoorn. GS hebben ingestemd met het evaluatieverslag.</text:p>
            <text:p text:style-name="tussenkopcur">Wbb-code</text:p>
            <text:p text:style-name="common-al">AA056800383/B50</text:p>
            <text:p text:style-name="tussenkopcur">Zaaknummer</text:p>
            <text:p text:style-name="common-al">9999236721</text:p>
            <text:p text:style-name="tussenkopcur">Inzage</text:p>
            <text:p text:style-name="common-al">U kunt het evaluatieverslag van 29 december 2016 tot 9 februari 2017 op afspraak inzien in:</text:p>
            <text:list text:style-name="id1-3-2-1-1-13">
              <text:list-item text:style-override="id1-3-2-1-1-13-1">
                <text:number>•</text:number>
                <text:p text:style-name="al">het stadhuis, Raadhuislaan 106, 3201 EL Spijkenisse; </text:p>
              </text:list-item>
              <text:list-item text:style-override="id1-3-2-1-1-13-2">
                <text:number>•</text:number>
                <text:p text:style-name="al">het kantoor van de DCMR Milieudienst Rijnmond, Parallelweg 1, 3112 AN Shiedam.</text:p>
              </text:list-item>
            </text:list>
            <text:p text:style-name="tussenkopcur">Reacties</text:p>
            <text:p text:style-name="common-al">U kunt tot 9 februari 2016 een reactie (bezwaar) indienen. Dit is de eerste mogelijkheid om op het evaluatieverslag te reageren.</text:p>
            <text:p text:style-name="common-al">Doe dat per brief. Vermeld daarin: </text:p>
            <text:list text:style-name="id1-3-2-1-1-17">
              <text:list-item text:style-override="id1-3-2-1-1-17-1">
                <text:number>•</text:number>
                <text:p text:style-name="al">de datum van de brief </text:p>
              </text:list-item>
              <text:list-item text:style-override="id1-3-2-1-1-17-2">
                <text:number>•</text:number>
                <text:p text:style-name="al">uw naam en adres </text:p>
              </text:list-item>
              <text:list-item text:style-override="id1-3-2-1-1-17-3">
                <text:number>•</text:number>
                <text:p text:style-name="al">uw bezwaren </text:p>
              </text:list-item>
              <text:list-item text:style-override="id1-3-2-1-1-17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S van de provincie Zuid-Holland, </text:p>
            <text:p text:style-name="common-al">t.a.v. het Awb-secretariaat</text:p>
            <text:p text:style-name="common-al">Postbus 90602</text:p>
            <text:p text:style-name="common-al">2509 LP Den Haag,</text:p>
            <text:p text:style-name="common-al">Schrijf in de linkerbovenhoek van de envelop: Awb-bezwaar.</text:p>
            <text:p text:style-name="tussenkopcur">Meer weten?</text:p>
            <text:p text:style-name="common-al">Wilt u meer weten over de aanvraag dan kunt u telefonisch contact opnemen met C. Scheefers van de DCMR Milieudienst Rijnmond, telefoonnummer: (010) 246 83 89.</text:p>
            <text:p text:style-name="common-al">Voor met maken van een afspraak bij DCMR Milieudienst Rijnmond belt u naar telefoonnummer: (010) 246 86 21.</text:p>
            <text:p text:style-name="last-al">Voor met maken van een afspraak bij het team Stadsontwikkeling van de gemeente Nissewaard belt u naar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- ter inzage Evaluatieverslag sanering categorie immobiel - Molendijk 9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34</meta:user-defined>
    <meta:user-defined meta:name="OVERHEIDop.GmbID/DC.identifier">gmb-2017-5134</meta:user-defined>
    <meta:user-defined meta:name="OVERHEID.TaxonomieBeleidsagenda/OVERHEID.category">Natuur en milieu | Organisatie en beleid</meta:user-defined>
    <meta:user-defined meta:name="OVERHEIDop.referentienummer">9999236721</meta:user-defined>
    <meta:user-defined meta:name="DCTERMS.abstract">Gedeputeerde Staten (GS) van de provincie Zuid-Holland hebben het 'Evaluatieverslag sanering categorie immobiel' ontvangen voor de locatie Molendijk 98 in Oudenhoorn. GS hebben ingestemd met het evaluatieverslag. De beschikking ligt tot 9 februari 2017 ter inz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D 98</meta:user-defined>
    <meta:user-defined meta:name="OVERHEIDop.woonplaats">Oudenhoorn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op.externeBijlage">Beschikking Molendijk 98 Oudenhoorn|exb-2017-999</meta:user-defined>
    <meta:user-defined meta:name="OVERHEID.EPSG28992/DC.spatial">71076 426820</meta:user-defined>
    <meta:user-defined meta:name="OVERHEIDop.versieInformatie"/>
  </office:meta>
</office:document-meta>
</file>