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die te dicht op de erfgrens staat, Ter hoogte van Violiervaart 9, 2724 V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Ter hoogte van Violiervaart 9, 2724 VR Zoetermeer, kappen van een boom die te dicht op de erfgrens staat, WB20170157 (ontvangen d.d. 22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339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3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39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die te dicht op de erfgrens staat, Ter hoogte van Violiervaart 9, 2724 V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339</meta:user-defined>
    <meta:user-defined meta:name="OVERHEIDop.GmbID/DC.identifier">gmb-2017-513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VR 9</meta:user-defined>
    <meta:user-defined meta:name="OVERHEIDop.woonplaats">Zoetermeer</meta:user-defined>
    <meta:user-defined meta:name="OVERHEIDop.straatnaam">Violiervaar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25 453282</meta:user-defined>
    <meta:user-defined meta:name="OVERHEIDop.versieInformatie"/>
  </office:meta>
</office:document-meta>
</file>