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4 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en 6 | bouw, gemeentelijk monument: suntracker plaatsen op laagbouw ewi | 2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3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4 e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38</meta:user-defined>
    <meta:user-defined meta:name="OVERHEIDop.GmbID/DC.identifier">gmb-2017-51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PostcodeHuisnummer/OVERHEIDop.postcodeHuisnummer">2628CD 6</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EPSG28992/DC.spatial">85502 445916</meta:user-defined>
    <meta:user-defined meta:name="OVERHEIDop.versieInformatie"/>
  </office:meta>
</office:document-meta>
</file>