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straat 127, 2153 GD  Nieuw-Vennep, het gedeeltelijk inpandig veranderen van een bedrijfsgebouw, 30-03-2017, zaak 2909137 - OLO-nummer 2749579 (verleend op 27-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rstraat 127, 2153 GD  Nieuw-Vennep, het gedeeltelijk inpandig veranderen van een bedrijfsgebouw, 30-03-2017, zaak 2909137 - OLO-nummer 2749579 (verleend op 2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34</meta:user-defined>
    <meta:user-defined meta:name="OVERHEIDop.GmbID/DC.identifier">gmb-2017-5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D 127</meta:user-defined>
    <meta:user-defined meta:name="OVERHEIDop.woonplaats">Nieuw-Vennep</meta:user-defined>
    <meta:user-defined meta:name="OVERHEIDop.straatnaam">Hav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24 476164</meta:user-defined>
    <meta:user-defined meta:name="OVERHEIDop.versieInformatie"/>
  </office:meta>
</office:document-meta>
</file>