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voor het organiseren van een Lente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organiseren van een Lentefair onder de naam LEEF</text:p>
            <text:p text:style-name="common-al">voor het behoud van Zwembad Zweeloo op zaterdag 6 mei van 14.00 tot 21.00 uur en zondag 7 mei van 11.00 uur tot 17.00 uur. De fair zal worden gehouden op het terrein van Camping de Knieplanden te</text:p>
            <text:p text:style-name="common-al">Zweeloo en zal bestaan uit ongeveer 50 marktkramen, 5 tenten en het optreden van eventueel lokale zangers, straattheater en wellicht kinderen.</text:p>
            <text:p text:style-name="common-al">Bezoekers parkeren aan de Hoofdstraat en op de parkeerplaats bij het zwembad.</text:p>
            <text:p text:style-name="common-al"/>
            <text:p text:style-name="common-al"> Verleend op 2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2032-2017</text:p>
            <text:p text:style-name="common-al"/>
            <text:p text:style-name="last-al">
            <text:span text:style-name="nadrukcur">Coevorden, 28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33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: voor het organiseren van een Lente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33</meta:user-defined>
    <meta:user-defined meta:name="OVERHEIDop.GmbID/DC.identifier">gmb-2017-51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03 535013</meta:user-defined>
    <meta:user-defined meta:name="OVERHEIDop.versieInformatie"/>
  </office:meta>
</office:document-meta>
</file>