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ten behoeve van het aanleggen van bestrating, depot op parkeerplaats Mgr.   Van Hooijdonkstraat 10,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59</text:p>
                  </table:table-cell>
                  <table:table-cell table:style-name="entry" table:number-rows-spanned="1" table:number-columns-spanned="1">
                    <text:p text:style-name="table_al">22-03-2017</text:p>
                  </table:table-cell>
                  <table:table-cell table:style-name="entry" table:number-rows-spanned="1" table:number-columns-spanned="1">
                    <text:p text:style-name="table_al">Mgr.   Van Hooijdonkstraat 10 Ulvenhout depot op parkeerplaats, het opslaan van   roerende zaken ten behoeve van het aanleggen van bestrat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3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ten behoeve van het aanleggen van bestrating, depot op parkeerplaats Mgr.   Van Hooijdonkstraat 10,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30</meta:user-defined>
    <meta:user-defined meta:name="OVERHEIDop.GmbID/DC.identifier">gmb-2017-51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Z 10</meta:user-defined>
    <meta:user-defined meta:name="OVERHEIDop.woonplaats">Ulvenhout</meta:user-defined>
    <meta:user-defined meta:name="OVERHEIDop.straatnaam">Mgr. van Hooijdon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15 395799</meta:user-defined>
    <meta:user-defined meta:name="OVERHEIDop.versieInformatie"/>
  </office:meta>
</office:document-meta>
</file>