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uitrit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1-2017</text:p>
            <text:p text:style-name="common-al">Vergunningszaak: 			 Omgevingsvergunning</text:p>
            <text:p text:style-name="common-al">Dossiernummer:			 WABO17/00016</text:p>
            <text:p text:style-name="common-al">Locatie:				 Kruisweg 27A te Bergen (NH)</text:p>
            <text:p text:style-name="common-al">Activiteit:				 het veranderen van de uitrit/in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 uitrit/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33</meta:user-defined>
    <meta:user-defined meta:name="OVERHEIDop.GmbID/DC.identifier">gmb-2017-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A 27</meta:user-defined>
    <meta:user-defined meta:name="OVERHEIDop.woonplaats">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3 520125</meta:user-defined>
    <meta:user-defined meta:name="OVERHEIDop.versieInformatie"/>
  </office:meta>
</office:document-meta>
</file>