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clusief ontheffingen, Sinti Ink Tattoo Convention, zaterdag 15 april tot en met maandag 17 april 2017,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text:span text:style-name="nadrukvet">21 maart 2017</text:span> vergunning verleend voor het organiseren van het evenement ‘Sinti Ink Tattoo Convention’ van zaterdag 15 april tot en met maandag 17 april 2017, dagelijks van 10.00 uur tot 23.00 uur in de Silverdome aan de Van der Hagenstraat 20 te Zoetermeer. </text:p>
            <text:p text:style-name="common-al"/>
            <text:p text:style-name="common-al">Fac. Zondagswet ontheffing</text:p>
            <text:p text:style-name="common-al">De burgemeester heeft hierbij, op grond van artikel 3 lid 3 van de Zondagswet, ontheffing  verleend van het verbod om op zondag vanaf 13.00 uur, zonder dat nodig is, geluid te maken dat op een afstand van meer dan 200 meter van de bron hoorbaar is (artikel 3 lid 1 van de Zondagswet).</text:p>
            <text:p text:style-name="common-al"/>
            <text:p text:style-name="common-al">Fac. Zondagswet ontheffing</text:p>
            <text:p text:style-name="common-al">De burgemeester heeft hierbij ook, op grond van artikel 4 lid 3 van de Zondagswet, ontheffing  verleend van het verbod om op zondag vóór 13.00 uur openbare activiteiten te organiseren (artikel 4 lid 1 van de Zondagswet).</text:p>
            <text:p text:style-name="common-al"/>
            <text:p text:style-name="common-al">Vanaf vrijdag 31 maart 2014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32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clusief ontheffingen, Sinti Ink Tattoo Convention, zaterdag 15 april tot en met maandag 17 april 2017,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27</meta:user-defined>
    <meta:user-defined meta:name="OVERHEIDop.GmbID/DC.identifier">gmb-2017-513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