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mutslaan bij 8 (kavel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bij 8 (kavel 13) te Baarn</text:span>                            het realiseren van een woning met een inrit / uitweg (28-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32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mutslaan bij 8 (kavel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25</meta:user-defined>
    <meta:user-defined meta:name="OVERHEIDop.GmbID/DC.identifier">gmb-2017-5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8</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94 469525</meta:user-defined>
    <meta:user-defined meta:name="OVERHEIDop.versieInformatie"/>
  </office:meta>
</office:document-meta>
</file>