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voorn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Vaststelling Verordening </text:span>
            <text:span text:style-name="nadrukvet">kwaliteit </text:span>
            <text:span text:style-name="nadrukvet">VTH</text:span>
          </text:p>
            <text:p text:style-name="common-al">Het college van burgemeester en wethouders van Westvoorne maakt bekend dat de gemeenteraad  op 21 maart 2017 de ‘Verordening kwaliteit vergunningverlening, toezicht en handhaving omgevingsrecht Westvoorne’ heeft vastgesteld. De verordening regelt de kwaliteit van de door en in opdracht van het college uitgevoerde vergunningverlening, toezicht en handhaving van het omgevingsrecht. De verordening treedt in werking op de dag na publicatie.    </text:p>
            <text:p text:style-name="common-al">De verordening ligt met ingang van de dag na publicatie gedurende zes weken ter inzage bij het Servicepunt van Westvoorne. Het Servicepunt vindt u in de hal van het gemeentehuis in Rockanje (Raadhuislaan 6) en is geopend op maandag, dinsdag en donderdag van 8.00 tot 17.00 uur, op woensdag van 8.00 tot 18.30 uur en op vrijdag van 8.00 tot 12.30 uur.</text:p>
            <text:p text:style-name="common-al">Rockanje, 5 april 2017</text:p>
            <text:p text:style-name="last-al">Burgemeester en wethouders van Westvoorn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5132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2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2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estvo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1324</meta:user-defined>
    <meta:user-defined meta:name="OVERHEIDop.GmbID/DC.identifier">gmb-2017-51324</meta:user-defined>
    <meta:user-defined meta:name="OVERHEID.TaxonomieBeleidsagenda/OVERHEID.category">Bestuur | Organisatie en beleid</meta:user-defined>
    <meta:user-defined meta:name="OVERHEID.Gemeente/DC.spatial">Westvoorne</meta:user-defined>
    <meta:user-defined meta:name="DC.source">hoofdstuk 5 van de Wet algemene bepalingen omgevingsrecht;1.0:c:BWBR0024779&amp;hoofdstuk=5&amp;g=2016-07-01</meta:user-defined>
    <meta:user-defined meta:name="DCTERMS.alternative">Verordening kwaliteit vergunningverlening, toezicht en handhaving omgevingsrecht Westvoorne </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op.externeBijlage">Verordening (incl raadsbesluit) |exb-2017-11394</meta:user-defined>
    <meta:user-defined meta:name="OVERHEIDop.externeBijlage">Raadsvoorstel|exb-2017-11395</meta:user-defined>
    <meta:user-defined meta:name="OVERHEIDop.versieInformatie"/>
  </office:meta>
</office:document-meta>
</file>